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FF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36"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ackground-color="transparent"/>
      <style:text-properties fo:color="#FF0000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usammenstellung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Eingabe nur hier !!</text:p>
          </table:table-cell>
          <table:table-cell table:number-columns-repeated="2" table:style-name="ce1"/>
          <table:table-cell table:style-name="ce3"/>
          <table:table-cell office:value-type="string" table:number-columns-spanned="7" table:number-rows-spanned="1" table:style-name="ce22">
            <text:p>Komplexe Mathematische Herleitung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3">
            <text:p>Zum Vergleich:<text:s/>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style-name="ce4">
            <text:p>Nabenhöhe</text:p>
          </table:table-cell>
          <table:table-cell office:value-type="string" table:style-name="ce4">
            <text:p>Rotorradius</text:p>
          </table:table-cell>
          <table:table-cell office:value-type="string" table:style-name="ce4">
            <text:p>Exentrizität</text:p>
          </table:table-cell>
          <table:table-cell table:style-name="ce3"/>
          <table:table-cell office:value-type="string" table:number-columns-spanned="3" table:number-rows-spanned="1" table:style-name="ce24">
            <text:p>Abstandsmaß 0,5 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4">
            <text:p>Abstandsmaß 0,25 H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5">
            <text:p>Abstandsmaß 1 H</text:p>
          </table:table-cell>
          <table:covered-table-cell table:number-columns-repeated="2"/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4">
            <text:p>H<text:span text:style-name="T3">N</text:span>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table:style-name="ce3"/>
          <table:table-cell office:value-type="string" table:number-columns-spanned="3" table:number-rows-spanned="1" table:style-name="ce24">
            <text:p>A<text:span text:style-name="T3">M (0,5 H)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4">
            <text:p>A<text:span text:style-name="T3">M (0,25 H)</text:span>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A<text:span text:style-name="T4">MV (1 H)<text:s/></text:span>= HN + R</text:p>
          </table:table-cell>
          <table:table-cell table:style-name="ce8"/>
          <table:table-cell table:style-name="ce5"/>
          <table:table-cell table:style-name="ce9"/>
          <table:table-cell table:style-name="ce10"/>
          <table:table-cell table:style-name="ce5"/>
          <table:table-cell table:number-columns-repeated="16365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table:style-name="ce3"/>
          <table:table-cell table:style-name="ce12"/>
          <table:table-cell office:value-type="float" office:value="114.94291909488395" table:formula="msoxl:=SUM('WEA_0,5_H'!P2)" table:style-name="ce13">
            <text:p>114,943</text:p>
          </table:table-cell>
          <table:table-cell table:style-name="ce14"/>
          <table:table-cell table:style-name="ce1"/>
          <table:table-cell table:style-name="ce12"/>
          <table:table-cell office:value-type="float" office:value="76.434619531597576" table:formula="msoxl:=SUM('WEA_0,25_H'!P2)" table:style-name="ce13">
            <text:p>76,435</text:p>
          </table:table-cell>
          <table:table-cell table:style-name="ce14"/>
          <table:table-cell table:style-name="ce3"/>
          <table:table-cell table:style-name="ce12"/>
          <table:table-cell office:value-type="float" office:value="196.8494451391887" table:formula="msoxl:=SUM(WEA_1_H!P2)" table:style-name="ce13">
            <text:p>196,849</text:p>
          </table:table-cell>
          <table:table-cell table:style-name="ce14"/>
          <table:table-cell table:number-columns-repeated="2" table:style-name="ce1"/>
          <table:table-cell table:style-name="ce15"/>
          <table:table-cell table:number-columns-repeated="16366" table:style-name="ce1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table:style-name="ce3"/>
          <table:table-cell table:style-name="ce12"/>
          <table:table-cell office:value-type="float" office:value="137.31242748828535" table:formula="msoxl:=SUM('WEA_0,5_H'!P3)" table:style-name="ce13">
            <text:p>137,312</text:p>
          </table:table-cell>
          <table:table-cell table:style-name="ce14"/>
          <table:table-cell table:style-name="ce1"/>
          <table:table-cell table:style-name="ce16"/>
          <table:table-cell office:value-type="float" office:value="97.05785977294218" table:formula="msoxl:=SUM('WEA_0,25_H'!P3)" table:style-name="ce17">
            <text:p>97,058</text:p>
          </table:table-cell>
          <table:table-cell table:style-name="ce18"/>
          <table:table-cell table:style-name="ce3"/>
          <table:table-cell table:style-name="ce19"/>
          <table:table-cell office:value-type="float" office:value="225.14561465182004" table:formula="msoxl:=SUM(WEA_1_H!P3)" table:style-name="ce13">
            <text:p>225,146</text:p>
          </table:table-cell>
          <table:table-cell table:style-name="ce20"/>
          <table:table-cell table:number-columns-repeated="2" table:style-name="ce1"/>
          <table:table-cell table:style-name="ce15"/>
          <table:table-cell table:number-columns-repeated="16366" table:style-name="ce1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12"/>
          <table:table-cell office:value-type="float" office:value="119.84556230583846" table:formula="msoxl:=SUM('WEA_0,5_H'!P4)" table:style-name="ce13">
            <text:p>119,846</text:p>
          </table:table-cell>
          <table:table-cell table:style-name="ce14"/>
          <table:table-cell table:style-name="ce1"/>
          <table:table-cell table:style-name="ce12"/>
          <table:table-cell office:value-type="float" office:value="78.844794655162303" table:formula="msoxl:=SUM('WEA_0,25_H'!P4)" table:style-name="ce13">
            <text:p>78,845</text:p>
          </table:table-cell>
          <table:table-cell table:style-name="ce14"/>
          <table:table-cell table:style-name="ce3"/>
          <table:table-cell table:style-name="ce12"/>
          <table:table-cell office:value-type="float" office:value="206.72665557222109" table:formula="msoxl:=SUM(WEA_1_H!P4)" table:style-name="ce13">
            <text:p>206,727</text:p>
          </table:table-cell>
          <table:table-cell table:style-name="ce14"/>
          <table:table-cell table:number-columns-repeated="2" table:style-name="ce1"/>
          <table:table-cell table:style-name="ce15"/>
          <table:table-cell table:number-columns-repeated="16366" table:style-name="ce1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12"/>
          <table:table-cell office:value-type="float" office:value="60.109820817286732" table:formula="msoxl:=SUM('WEA_0,5_H'!P5)" table:style-name="ce13">
            <text:p>60,110</text:p>
          </table:table-cell>
          <table:table-cell table:style-name="ce14"/>
          <table:table-cell table:style-name="ce1"/>
          <table:table-cell table:style-name="ce12"/>
          <table:table-cell office:value-type="float" office:value="39.595064885923591" table:formula="msoxl:=SUM('WEA_0,25_H'!P5)" table:style-name="ce13">
            <text:p>39,595</text:p>
          </table:table-cell>
          <table:table-cell table:style-name="ce14"/>
          <table:table-cell table:style-name="ce3"/>
          <table:table-cell table:style-name="ce12"/>
          <table:table-cell office:value-type="float" office:value="103.59869962335802" table:formula="msoxl:=SUM(WEA_1_H!P5)" table:style-name="ce13">
            <text:p>103,599</text:p>
          </table:table-cell>
          <table:table-cell table:style-name="ce14"/>
          <table:table-cell table:number-columns-repeated="2" table:style-name="ce1"/>
          <table:table-cell table:style-name="ce15"/>
          <table:table-cell table:number-columns-repeated="16366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table:style-name="ce3"/>
          <table:table-cell table:style-name="ce12"/>
          <table:table-cell office:value-type="float" office:value="7.3045651875708231" table:formula="msoxl:=SUM('WEA_0,5_H'!P6)" table:style-name="ce13">
            <text:p>7,305</text:p>
          </table:table-cell>
          <table:table-cell table:style-name="ce14"/>
          <table:table-cell table:style-name="ce1"/>
          <table:table-cell table:style-name="ce12"/>
          <table:table-cell office:value-type="float" office:value="4.6248407865629648" table:formula="msoxl:=SUM('WEA_0,25_H'!P6)" table:style-name="ce13">
            <text:p>4,625</text:p>
          </table:table-cell>
          <table:table-cell table:style-name="ce14"/>
          <table:table-cell table:style-name="ce3"/>
          <table:table-cell table:style-name="ce16"/>
          <table:table-cell office:value-type="float" office:value="12.914187213278833" table:formula="msoxl:=SUM(WEA_1_H!P6)" table:style-name="ce13">
            <text:p>12,914</text:p>
          </table:table-cell>
          <table:table-cell table:style-name="ce18"/>
          <table:table-cell table:number-columns-repeated="2" table:style-name="ce1"/>
          <table:table-cell table:style-name="ce15"/>
          <table:table-cell table:number-columns-repeated="16366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table:style-name="ce3"/>
          <table:table-cell table:style-name="ce12"/>
          <table:table-cell office:value-type="float" office:value="6.2482713424313188" table:formula="msoxl:=SUM('WEA_0,5_H'!P7)" table:style-name="ce13">
            <text:p>6,248</text:p>
          </table:table-cell>
          <table:table-cell table:style-name="ce14"/>
          <table:table-cell table:style-name="ce1"/>
          <table:table-cell table:style-name="ce12"/>
          <table:table-cell office:value-type="float" office:value="3.6519975349302136" table:formula="msoxl:=SUM('WEA_0,25_H'!P7)" table:style-name="ce13">
            <text:p>3,652</text:p>
          </table:table-cell>
          <table:table-cell table:style-name="ce14"/>
          <table:table-cell table:style-name="ce3"/>
          <table:table-cell table:style-name="ce12"/>
          <table:table-cell office:value-type="float" office:value="11.573119866977658" table:formula="msoxl:=SUM(WEA_1_H!P7)" table:style-name="ce13">
            <text:p>11,573</text:p>
          </table:table-cell>
          <table:table-cell table:style-name="ce14"/>
          <table:table-cell table:number-columns-repeated="2" table:style-name="ce1"/>
          <table:table-cell table:style-name="ce15"/>
          <table:table-cell table:number-columns-repeated="16366" table:style-name="ce1"/>
        </table:table-row>
        <table:table-row table:style-name="ro1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5"/>
          <table:table-cell table:number-columns-repeated="1637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WEA_0,5_H" table:style-name="ta2">
        <table:table-column table:style-name="co1" table:number-columns-repeated="3" table:default-cell-style-name="ce15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1" table:default-cell-style-name="ce33"/>
        <table:table-column table:style-name="co1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7">
            <text:p>HN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e</text:p>
          </table:table-cell>
          <table:table-cell table:style-name="ce15"/>
          <table:table-cell office:value-type="string" table:style-name="ce28">
            <text:p>Faktor 1</text:p>
          </table:table-cell>
          <table:table-cell office:value-type="string" table:style-name="ce15">
            <text:p>Produkt R1</text:p>
          </table:table-cell>
          <table:table-cell office:value-type="string" table:style-name="ce15">
            <text:p>Potenz R</text:p>
          </table:table-cell>
          <table:table-cell office:value-type="string" table:style-name="ce15">
            <text:p>Potenz e</text:p>
          </table:table-cell>
          <table:table-cell office:value-type="string" table:style-name="ce15">
            <text:p>Summe Pe PR1</text:p>
          </table:table-cell>
          <table:table-cell office:value-type="string" table:style-name="ce27">
            <text:p>Wurzel</text:p>
          </table:table-cell>
          <table:table-cell office:value-type="string" table:style-name="ce28">
            <text:p>Faktor 2</text:p>
          </table:table-cell>
          <table:table-cell office:value-type="string" table:style-name="ce15">
            <text:p>Produkt R2</text:p>
          </table:table-cell>
          <table:table-cell office:value-type="string" table:style-name="ce15">
            <text:p>Summe H PR2</text:p>
          </table:table-cell>
          <table:table-cell office:value-type="string" table:style-name="ce28">
            <text:p>0,5 H</text:p>
          </table:table-cell>
          <table:table-cell office:value-type="string" table:style-name="ce15">
            <text:p>Prudukt 0,5</text:p>
          </table:table-cell>
          <table:table-cell office:value-type="string" table:style-name="ce27">
            <text:p>AM 0,5</text:p>
          </table:table-cell>
          <table:table-cell table:number-columns-repeated="16368" table:style-name="ce15"/>
        </table:table-row>
        <table:table-row table:style-name="ro1">
          <table:table-cell office:value-type="float" office:value="140" table:formula="msoxl:=SUM(Zusammenstellung!A4)" table:style-name="ce29">
            <text:p>140</text:p>
          </table:table-cell>
          <table:table-cell office:value-type="float" office:value="40" table:formula="msoxl:=SUM(Zusammenstellung!B4)" table:style-name="ce29">
            <text:p>40</text:p>
          </table:table-cell>
          <table:table-cell office:value-type="float" office:value="4" table:formula="msoxl:=SUM(Zusammenstellung!C4)" table:style-name="ce29">
            <text:p>4</text:p>
          </table:table-cell>
          <table:table-cell table:style-name="ce1"/>
          <table:table-cell office:value-type="float" office:value="0.89439999999999997" table:style-name="ce30">
            <text:p>0,8944</text:p>
          </table:table-cell>
          <table:table-cell office:value-type="float" office:value="35.775999999999996" table:formula="msoxl:=PRODUCT(E2,B2)" table:style-name="ce1">
            <text:p>35,776</text:p>
          </table:table-cell>
          <table:table-cell office:value-type="float" office:value="1279.9221759999998" table:formula="msoxl:=POWER(F2,2)" table:style-name="ce1">
            <text:p>1279,922176</text:p>
          </table:table-cell>
          <table:table-cell office:value-type="float" office:value="16" table:formula="msoxl:=POWER(C2,2)" table:style-name="ce1">
            <text:p>16</text:p>
          </table:table-cell>
          <table:table-cell office:value-type="float" office:value="1295.9221759999998" table:formula="msoxl:=SUM(G2:H2)" table:style-name="ce1">
            <text:p>1295,922176</text:p>
          </table:table-cell>
          <table:table-cell office:value-type="float" office:value="35.998919094883945" table:formula="msoxl:=SQRT(I2)" table:style-name="ce31">
            <text:p>35,99891909</text:p>
          </table:table-cell>
          <table:table-cell office:value-type="float" office:value="0.44719999999999999" table:style-name="ce30">
            <text:p>0,4472</text:p>
          </table:table-cell>
          <table:table-cell office:value-type="float" office:value="17.887999999999998" table:formula="msoxl:=PRODUCT(K2,B2)" table:style-name="ce1">
            <text:p>17,888</text:p>
          </table:table-cell>
          <table:table-cell office:value-type="float" office:value="157.88800000000001" table:formula="msoxl:=SUM(A2,L2)" table:style-name="ce1">
            <text:p>157,888</text:p>
          </table:table-cell>
          <table:table-cell office:value-type="float" office:value="0.5" table:style-name="ce28">
            <text:p>0,5</text:p>
          </table:table-cell>
          <table:table-cell office:value-type="float" office:value="78.944000000000003" table:formula="msoxl:=PRODUCT(N2,M2)" table:style-name="ce1">
            <text:p>78,944</text:p>
          </table:table-cell>
          <table:table-cell office:value-type="float" office:value="114.94291909488395" table:formula="msoxl:=SUM(J2,O2)" table:style-name="ce32">
            <text:p>114,943</text:p>
          </table:table-cell>
          <table:table-cell table:number-columns-repeated="16368"/>
        </table:table-row>
        <table:table-row table:style-name="ro1">
          <table:table-cell office:value-type="float" office:value="140" table:formula="msoxl:=SUM(Zusammenstellung!A5)" table:style-name="ce29">
            <text:p>140</text:p>
          </table:table-cell>
          <table:table-cell office:value-type="float" office:value="60" table:formula="msoxl:=SUM(Zusammenstellung!B5)" table:style-name="ce29">
            <text:p>60</text:p>
          </table:table-cell>
          <table:table-cell office:value-type="float" office:value="5" table:formula="msoxl:=SUM(Zusammenstellung!C5)" table:style-name="ce29">
            <text:p>5</text:p>
          </table:table-cell>
          <table:table-cell table:style-name="ce1"/>
          <table:table-cell office:value-type="float" office:value="0.89439999999999997" table:style-name="ce30">
            <text:p>0,8944</text:p>
          </table:table-cell>
          <table:table-cell office:value-type="float" office:value="53.664000000000001" table:formula="msoxl:=PRODUCT(E3,B3)" table:style-name="ce1">
            <text:p>53,664</text:p>
          </table:table-cell>
          <table:table-cell office:value-type="float" office:value="2879.8248960000001" table:formula="msoxl:=POWER(F3,2)" table:style-name="ce1">
            <text:p>2879,824896</text:p>
          </table:table-cell>
          <table:table-cell office:value-type="float" office:value="25" table:formula="msoxl:=POWER(C3,2)" table:style-name="ce1">
            <text:p>25</text:p>
          </table:table-cell>
          <table:table-cell office:value-type="float" office:value="2904.8248960000001" table:formula="msoxl:=SUM(G3:H3)" table:style-name="ce1">
            <text:p>2904,824896</text:p>
          </table:table-cell>
          <table:table-cell office:value-type="float" office:value="53.896427488285347" table:formula="msoxl:=SQRT(I3)" table:style-name="ce31">
            <text:p>53,89642749</text:p>
          </table:table-cell>
          <table:table-cell office:value-type="float" office:value="0.44719999999999999" table:style-name="ce30">
            <text:p>0,4472</text:p>
          </table:table-cell>
          <table:table-cell office:value-type="float" office:value="26.832000000000001" table:formula="msoxl:=PRODUCT(K3,B3)" table:style-name="ce1">
            <text:p>26,832</text:p>
          </table:table-cell>
          <table:table-cell office:value-type="float" office:value="166.83199999999999" table:formula="msoxl:=SUM(A3,L3)" table:style-name="ce1">
            <text:p>166,832</text:p>
          </table:table-cell>
          <table:table-cell office:value-type="float" office:value="0.5" table:style-name="ce28">
            <text:p>0,5</text:p>
          </table:table-cell>
          <table:table-cell office:value-type="float" office:value="83.415999999999997" table:formula="msoxl:=PRODUCT(N3,M3)" table:style-name="ce1">
            <text:p>83,416</text:p>
          </table:table-cell>
          <table:table-cell office:value-type="float" office:value="137.31242748828535" table:formula="msoxl:=SUM(J3,O3)" table:style-name="ce32">
            <text:p>137,312</text:p>
          </table:table-cell>
          <table:table-cell table:number-columns-repeated="16368"/>
        </table:table-row>
        <table:table-row table:style-name="ro1">
          <table:table-cell office:value-type="float" office:value="150" table:formula="msoxl:=SUM(Zusammenstellung!A6)" table:style-name="ce29">
            <text:p>150</text:p>
          </table:table-cell>
          <table:table-cell office:value-type="float" office:value="40" table:formula="msoxl:=SUM(Zusammenstellung!B6)" table:style-name="ce29">
            <text:p>40</text:p>
          </table:table-cell>
          <table:table-cell office:value-type="float" office:value="3" table:formula="msoxl:=SUM(Zusammenstellung!C6)" table:style-name="ce29">
            <text:p>3</text:p>
          </table:table-cell>
          <table:table-cell table:style-name="ce1"/>
          <table:table-cell office:value-type="float" office:value="0.89439999999999997" table:style-name="ce30">
            <text:p>0,8944</text:p>
          </table:table-cell>
          <table:table-cell office:value-type="float" office:value="35.775999999999996" table:formula="msoxl:=PRODUCT(E4,B4)" table:style-name="ce1">
            <text:p>35,776</text:p>
          </table:table-cell>
          <table:table-cell office:value-type="float" office:value="1279.9221759999998" table:formula="msoxl:=POWER(F4,2)" table:style-name="ce1">
            <text:p>1279,922176</text:p>
          </table:table-cell>
          <table:table-cell office:value-type="float" office:value="9" table:formula="msoxl:=POWER(C4,2)" table:style-name="ce1">
            <text:p>9</text:p>
          </table:table-cell>
          <table:table-cell office:value-type="float" office:value="1288.9221759999998" table:formula="msoxl:=SUM(G4:H4)" table:style-name="ce1">
            <text:p>1288,922176</text:p>
          </table:table-cell>
          <table:table-cell office:value-type="float" office:value="35.901562305838446" table:formula="msoxl:=SQRT(I4)" table:style-name="ce31">
            <text:p>35,90156231</text:p>
          </table:table-cell>
          <table:table-cell office:value-type="float" office:value="0.44719999999999999" table:style-name="ce30">
            <text:p>0,4472</text:p>
          </table:table-cell>
          <table:table-cell office:value-type="float" office:value="17.887999999999998" table:formula="msoxl:=PRODUCT(K4,B4)" table:style-name="ce1">
            <text:p>17,888</text:p>
          </table:table-cell>
          <table:table-cell office:value-type="float" office:value="167.88800000000001" table:formula="msoxl:=SUM(A4,L4)" table:style-name="ce1">
            <text:p>167,888</text:p>
          </table:table-cell>
          <table:table-cell office:value-type="float" office:value="0.5" table:style-name="ce28">
            <text:p>0,5</text:p>
          </table:table-cell>
          <table:table-cell office:value-type="float" office:value="83.944000000000003" table:formula="msoxl:=PRODUCT(N4,M4)" table:style-name="ce1">
            <text:p>83,944</text:p>
          </table:table-cell>
          <table:table-cell office:value-type="float" office:value="119.84556230583846" table:formula="msoxl:=SUM(J4,O4)" table:style-name="ce32">
            <text:p>119,846</text:p>
          </table:table-cell>
          <table:table-cell table:number-columns-repeated="16368"/>
        </table:table-row>
        <table:table-row table:style-name="ro1">
          <table:table-cell office:value-type="float" office:value="75" table:formula="msoxl:=SUM(Zusammenstellung!A7)" table:style-name="ce29">
            <text:p>75</text:p>
          </table:table-cell>
          <table:table-cell office:value-type="float" office:value="20" table:formula="msoxl:=SUM(Zusammenstellung!B7)" table:style-name="ce29">
            <text:p>20</text:p>
          </table:table-cell>
          <table:table-cell office:value-type="float" office:value="3" table:formula="msoxl:=SUM(Zusammenstellung!C7)" table:style-name="ce29">
            <text:p>3</text:p>
          </table:table-cell>
          <table:table-cell table:style-name="ce1"/>
          <table:table-cell office:value-type="float" office:value="0.89439999999999997" table:style-name="ce30">
            <text:p>0,8944</text:p>
          </table:table-cell>
          <table:table-cell office:value-type="float" office:value="17.887999999999998" table:formula="msoxl:=PRODUCT(E5,B5)" table:style-name="ce1">
            <text:p>17,888</text:p>
          </table:table-cell>
          <table:table-cell office:value-type="float" office:value="319.98054399999995" table:formula="msoxl:=POWER(F5,2)" table:style-name="ce1">
            <text:p>319,980544</text:p>
          </table:table-cell>
          <table:table-cell office:value-type="float" office:value="9" table:formula="msoxl:=POWER(C5,2)" table:style-name="ce1">
            <text:p>9</text:p>
          </table:table-cell>
          <table:table-cell office:value-type="float" office:value="328.98054399999995" table:formula="msoxl:=SUM(G5:H5)" table:style-name="ce1">
            <text:p>328,980544</text:p>
          </table:table-cell>
          <table:table-cell office:value-type="float" office:value="18.137820817286734" table:formula="msoxl:=SQRT(I5)" table:style-name="ce31">
            <text:p>18,13782082</text:p>
          </table:table-cell>
          <table:table-cell office:value-type="float" office:value="0.44719999999999999" table:style-name="ce30">
            <text:p>0,4472</text:p>
          </table:table-cell>
          <table:table-cell office:value-type="float" office:value="8.9439999999999991" table:formula="msoxl:=PRODUCT(K5,B5)" table:style-name="ce1">
            <text:p>8,944</text:p>
          </table:table-cell>
          <table:table-cell office:value-type="float" office:value="83.944000000000003" table:formula="msoxl:=SUM(A5,L5)" table:style-name="ce1">
            <text:p>83,944</text:p>
          </table:table-cell>
          <table:table-cell office:value-type="float" office:value="0.5" table:style-name="ce28">
            <text:p>0,5</text:p>
          </table:table-cell>
          <table:table-cell office:value-type="float" office:value="41.972000000000001" table:formula="msoxl:=PRODUCT(N5,M5)" table:style-name="ce1">
            <text:p>41,972</text:p>
          </table:table-cell>
          <table:table-cell office:value-type="float" office:value="60.109820817286732" table:formula="msoxl:=SUM(J5,O5)" table:style-name="ce32">
            <text:p>60,110</text:p>
          </table:table-cell>
          <table:table-cell table:number-columns-repeated="16368"/>
        </table:table-row>
        <table:table-row table:style-name="ro1">
          <table:table-cell office:value-type="float" office:value="10" table:formula="msoxl:=SUM(Zusammenstellung!A8)" table:style-name="ce29">
            <text:p>10</text:p>
          </table:table-cell>
          <table:table-cell office:value-type="float" office:value="2" table:formula="msoxl:=SUM(Zusammenstellung!B8)" table:style-name="ce29">
            <text:p>2</text:p>
          </table:table-cell>
          <table:table-cell office:value-type="float" office:value="0.5" table:formula="msoxl:=SUM(Zusammenstellung!C8)" table:style-name="ce29">
            <text:p>0,5</text:p>
          </table:table-cell>
          <table:table-cell table:style-name="ce1"/>
          <table:table-cell office:value-type="float" office:value="0.89439999999999997" table:style-name="ce30">
            <text:p>0,8944</text:p>
          </table:table-cell>
          <table:table-cell office:value-type="float" office:value="1.7887999999999999" table:formula="msoxl:=PRODUCT(E6,B6)" table:style-name="ce1">
            <text:p>1,7888</text:p>
          </table:table-cell>
          <table:table-cell office:value-type="float" office:value="3.19980544" table:formula="msoxl:=POWER(F6,2)" table:style-name="ce1">
            <text:p>3,19980544</text:p>
          </table:table-cell>
          <table:table-cell office:value-type="float" office:value="0.25" table:formula="msoxl:=POWER(C6,2)" table:style-name="ce1">
            <text:p>0,25</text:p>
          </table:table-cell>
          <table:table-cell office:value-type="float" office:value="3.44980544" table:formula="msoxl:=SUM(G6:H6)" table:style-name="ce1">
            <text:p>3,44980544</text:p>
          </table:table-cell>
          <table:table-cell office:value-type="float" office:value="1.8573651875708235" table:formula="msoxl:=SQRT(I6)" table:style-name="ce31">
            <text:p>1,857365188</text:p>
          </table:table-cell>
          <table:table-cell office:value-type="float" office:value="0.44719999999999999" table:style-name="ce30">
            <text:p>0,4472</text:p>
          </table:table-cell>
          <table:table-cell office:value-type="float" office:value="0.89439999999999997" table:formula="msoxl:=PRODUCT(K6,B6)" table:style-name="ce1">
            <text:p>0,8944</text:p>
          </table:table-cell>
          <table:table-cell office:value-type="float" office:value="10.894399999999999" table:formula="msoxl:=SUM(A6,L6)" table:style-name="ce1">
            <text:p>10,8944</text:p>
          </table:table-cell>
          <table:table-cell office:value-type="float" office:value="0.5" table:style-name="ce28">
            <text:p>0,5</text:p>
          </table:table-cell>
          <table:table-cell office:value-type="float" office:value="5.4471999999999996" table:formula="msoxl:=PRODUCT(N6,M6)" table:style-name="ce1">
            <text:p>5,4472</text:p>
          </table:table-cell>
          <table:table-cell office:value-type="float" office:value="7.3045651875708231" table:formula="msoxl:=SUM(J6,O6)" table:style-name="ce32">
            <text:p>7,305</text:p>
          </table:table-cell>
          <table:table-cell table:number-columns-repeated="16368"/>
        </table:table-row>
        <table:table-row table:style-name="ro1">
          <table:table-cell office:value-type="float" office:value="10" table:formula="msoxl:=SUM(Zusammenstellung!A9)" table:style-name="ce29">
            <text:p>10</text:p>
          </table:table-cell>
          <table:table-cell office:value-type="float" office:value="1" table:formula="msoxl:=SUM(Zusammenstellung!B9)" table:style-name="ce29">
            <text:p>1</text:p>
          </table:table-cell>
          <table:table-cell office:value-type="float" office:value="0.5" table:formula="msoxl:=SUM(Zusammenstellung!C9)" table:style-name="ce29">
            <text:p>0,5</text:p>
          </table:table-cell>
          <table:table-cell table:style-name="ce1"/>
          <table:table-cell office:value-type="float" office:value="0.89439999999999997" table:style-name="ce30">
            <text:p>0,8944</text:p>
          </table:table-cell>
          <table:table-cell office:value-type="float" office:value="0.89439999999999997" table:formula="msoxl:=PRODUCT(E7,B7)" table:style-name="ce1">
            <text:p>0,8944</text:p>
          </table:table-cell>
          <table:table-cell office:value-type="float" office:value="0.79995136" table:formula="msoxl:=POWER(F7,2)" table:style-name="ce1">
            <text:p>0,79995136</text:p>
          </table:table-cell>
          <table:table-cell office:value-type="float" office:value="0.25" table:formula="msoxl:=POWER(C7,2)" table:style-name="ce1">
            <text:p>0,25</text:p>
          </table:table-cell>
          <table:table-cell office:value-type="float" office:value="1.0499513600000001" table:formula="msoxl:=SUM(G7:H7)" table:style-name="ce1">
            <text:p>1,04995136</text:p>
          </table:table-cell>
          <table:table-cell office:value-type="float" office:value="1.0246713424313183" table:formula="msoxl:=SQRT(I7)" table:style-name="ce31">
            <text:p>1,024671342</text:p>
          </table:table-cell>
          <table:table-cell office:value-type="float" office:value="0.44719999999999999" table:style-name="ce30">
            <text:p>0,4472</text:p>
          </table:table-cell>
          <table:table-cell office:value-type="float" office:value="0.44719999999999999" table:formula="msoxl:=PRODUCT(K7,B7)" table:style-name="ce1">
            <text:p>0,4472</text:p>
          </table:table-cell>
          <table:table-cell office:value-type="float" office:value="10.4472" table:formula="msoxl:=SUM(A7,L7)" table:style-name="ce1">
            <text:p>10,4472</text:p>
          </table:table-cell>
          <table:table-cell office:value-type="float" office:value="0.5" table:style-name="ce28">
            <text:p>0,5</text:p>
          </table:table-cell>
          <table:table-cell office:value-type="float" office:value="5.2236000000000002" table:formula="msoxl:=PRODUCT(N7,M7)" table:style-name="ce1">
            <text:p>5,2236</text:p>
          </table:table-cell>
          <table:table-cell office:value-type="float" office:value="6.2482713424313188" table:formula="msoxl:=SUM(J7,O7)" table:style-name="ce32">
            <text:p>6,248</text:p>
          </table:table-cell>
          <table:table-cell table:number-columns-repeated="16368"/>
        </table:table-row>
        <table:table-row table:number-rows-repeated="2" table:style-name="ro1">
          <table:table-cell table:number-columns-repeated="3" table:style-name="ce15"/>
          <table:table-cell table:number-columns-repeated="6" table:style-name="ce1"/>
          <table:table-cell table:style-name="ce31"/>
          <table:table-cell table:style-name="ce33"/>
          <table:table-cell table:number-columns-repeated="1637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WEA_0,25_H" table:style-name="ta2">
        <table:table-column table:style-name="co1" table:number-columns-repeated="3" table:default-cell-style-name="ce15"/>
        <table:table-column table:style-name="co6" table:default-cell-style-name="ce1"/>
        <table:table-column table:style-name="co1" table:default-cell-style-name="ce33"/>
        <table:table-column table:style-name="co1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1" table:default-cell-style-name="ce33"/>
        <table:table-column table:style-name="co1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5">
            <text:p>HN</text:p>
          </table:table-cell>
          <table:table-cell office:value-type="string" table:style-name="ce15">
            <text:p>R</text:p>
          </table:table-cell>
          <table:table-cell office:value-type="string" table:style-name="ce15">
            <text:p>e</text:p>
          </table:table-cell>
          <table:table-cell table:style-name="ce15"/>
          <table:table-cell office:value-type="string" table:style-name="ce34">
            <text:p>Faktor 1</text:p>
          </table:table-cell>
          <table:table-cell office:value-type="string" table:style-name="ce15">
            <text:p>Produkt R1</text:p>
          </table:table-cell>
          <table:table-cell office:value-type="string" table:style-name="ce15">
            <text:p>Potenz R</text:p>
          </table:table-cell>
          <table:table-cell office:value-type="string" table:style-name="ce15">
            <text:p>Potenz e</text:p>
          </table:table-cell>
          <table:table-cell office:value-type="string" table:style-name="ce15">
            <text:p>Summe Pe PR1</text:p>
          </table:table-cell>
          <table:table-cell office:value-type="string" table:style-name="ce27">
            <text:p>Wurzel</text:p>
          </table:table-cell>
          <table:table-cell office:value-type="string" table:style-name="ce34">
            <text:p>Faktor 2</text:p>
          </table:table-cell>
          <table:table-cell office:value-type="string" table:style-name="ce15">
            <text:p>Produkt R2</text:p>
          </table:table-cell>
          <table:table-cell office:value-type="string" table:style-name="ce15">
            <text:p>Summe H PR2</text:p>
          </table:table-cell>
          <table:table-cell office:value-type="string" table:style-name="ce28">
            <text:p>0,25 H</text:p>
          </table:table-cell>
          <table:table-cell office:value-type="string" table:style-name="ce15">
            <text:p>Prudukt 0,5</text:p>
          </table:table-cell>
          <table:table-cell office:value-type="string" table:style-name="ce27">
            <text:p>AM 0,25</text:p>
          </table:table-cell>
          <table:table-cell table:number-columns-repeated="16368" table:style-name="ce15"/>
        </table:table-row>
        <table:table-row table:style-name="ro1">
          <table:table-cell office:value-type="float" office:value="140" table:formula="msoxl:=SUM(Zusammenstellung!A4)" table:style-name="ce29">
            <text:p>140</text:p>
          </table:table-cell>
          <table:table-cell office:value-type="float" office:value="40" table:formula="msoxl:=SUM(Zusammenstellung!B4)" table:style-name="ce29">
            <text:p>40</text:p>
          </table:table-cell>
          <table:table-cell office:value-type="float" office:value="4" table:formula="msoxl:=SUM(Zusammenstellung!C4)" table:style-name="ce29">
            <text:p>4</text:p>
          </table:table-cell>
          <table:table-cell table:style-name="ce1"/>
          <table:table-cell office:value-type="float" office:value="0.97009999999999996" table:style-name="ce34">
            <text:p>0,9701</text:p>
          </table:table-cell>
          <table:table-cell office:value-type="float" office:value="38.804000000000002" table:formula="msoxl:=PRODUCT(E2,B2)" table:style-name="ce1">
            <text:p>38,804</text:p>
          </table:table-cell>
          <table:table-cell office:value-type="float" office:value="1505.7504160000001" table:formula="msoxl:=POWER(F2,2)" table:style-name="ce1">
            <text:p>1505,750416</text:p>
          </table:table-cell>
          <table:table-cell office:value-type="float" office:value="16" table:formula="msoxl:=POWER(C2,2)" table:style-name="ce1">
            <text:p>16</text:p>
          </table:table-cell>
          <table:table-cell office:value-type="float" office:value="1521.7504160000001" table:formula="msoxl:=SUM(G2:H2)" table:style-name="ce1">
            <text:p>1521,750416</text:p>
          </table:table-cell>
          <table:table-cell office:value-type="float" office:value="39.009619531597586" table:formula="msoxl:=SQRT(I2)" table:style-name="ce31">
            <text:p>39,00961953</text:p>
          </table:table-cell>
          <table:table-cell office:value-type="float" office:value="0.24249999999999999" table:style-name="ce34">
            <text:p>0,2425</text:p>
          </table:table-cell>
          <table:table-cell office:value-type="float" office:value="9.6999999999999993" table:formula="msoxl:=PRODUCT(K2,B2)" table:style-name="ce1">
            <text:p>9,7</text:p>
          </table:table-cell>
          <table:table-cell office:value-type="float" office:value="149.69999999999999" table:formula="msoxl:=SUM(A2,L2)" table:style-name="ce1">
            <text:p>149,7</text:p>
          </table:table-cell>
          <table:table-cell office:value-type="float" office:value="0.25" table:style-name="ce28">
            <text:p>0,25</text:p>
          </table:table-cell>
          <table:table-cell office:value-type="float" office:value="37.424999999999997" table:formula="msoxl:=PRODUCT(N2,M2)" table:style-name="ce1">
            <text:p>37,425</text:p>
          </table:table-cell>
          <table:table-cell office:value-type="float" office:value="76.434619531597576" table:formula="msoxl:=SUM(J2,O2)" table:style-name="ce32">
            <text:p>76,435</text:p>
          </table:table-cell>
          <table:table-cell table:number-columns-repeated="16368"/>
        </table:table-row>
        <table:table-row table:style-name="ro1">
          <table:table-cell office:value-type="float" office:value="140" table:formula="msoxl:=SUM(Zusammenstellung!A5)" table:style-name="ce29">
            <text:p>140</text:p>
          </table:table-cell>
          <table:table-cell office:value-type="float" office:value="60" table:formula="msoxl:=SUM(Zusammenstellung!B5)" table:style-name="ce29">
            <text:p>60</text:p>
          </table:table-cell>
          <table:table-cell office:value-type="float" office:value="5" table:formula="msoxl:=SUM(Zusammenstellung!C5)" table:style-name="ce29">
            <text:p>5</text:p>
          </table:table-cell>
          <table:table-cell table:style-name="ce1"/>
          <table:table-cell office:value-type="float" office:value="0.97009999999999996" table:style-name="ce34">
            <text:p>0,9701</text:p>
          </table:table-cell>
          <table:table-cell office:value-type="float" office:value="58.205999999999996" table:formula="msoxl:=PRODUCT(E3,B3)" table:style-name="ce1">
            <text:p>58,206</text:p>
          </table:table-cell>
          <table:table-cell office:value-type="float" office:value="3387.9384359999995" table:formula="msoxl:=POWER(F3,2)" table:style-name="ce1">
            <text:p>3387,938436</text:p>
          </table:table-cell>
          <table:table-cell office:value-type="float" office:value="25" table:formula="msoxl:=POWER(C3,2)" table:style-name="ce1">
            <text:p>25</text:p>
          </table:table-cell>
          <table:table-cell office:value-type="float" office:value="3412.9384359999995" table:formula="msoxl:=SUM(G3:H3)" table:style-name="ce1">
            <text:p>3412,938436</text:p>
          </table:table-cell>
          <table:table-cell office:value-type="float" office:value="58.42035977294217" table:formula="msoxl:=SQRT(I3)" table:style-name="ce31">
            <text:p>58,42035977</text:p>
          </table:table-cell>
          <table:table-cell office:value-type="float" office:value="0.24249999999999999" table:style-name="ce34">
            <text:p>0,2425</text:p>
          </table:table-cell>
          <table:table-cell office:value-type="float" office:value="14.549999999999999" table:formula="msoxl:=PRODUCT(K3,B3)" table:style-name="ce1">
            <text:p>14,55</text:p>
          </table:table-cell>
          <table:table-cell office:value-type="float" office:value="154.55000000000001" table:formula="msoxl:=SUM(A3,L3)" table:style-name="ce1">
            <text:p>154,55</text:p>
          </table:table-cell>
          <table:table-cell office:value-type="float" office:value="0.25" table:style-name="ce28">
            <text:p>0,25</text:p>
          </table:table-cell>
          <table:table-cell office:value-type="float" office:value="38.637500000000003" table:formula="msoxl:=PRODUCT(N3,M3)" table:style-name="ce1">
            <text:p>38,6375</text:p>
          </table:table-cell>
          <table:table-cell office:value-type="float" office:value="97.05785977294218" table:formula="msoxl:=SUM(J3,O3)" table:style-name="ce32">
            <text:p>97,058</text:p>
          </table:table-cell>
          <table:table-cell table:number-columns-repeated="16368"/>
        </table:table-row>
        <table:table-row table:style-name="ro1">
          <table:table-cell office:value-type="float" office:value="150" table:formula="msoxl:=SUM(Zusammenstellung!A6)" table:style-name="ce29">
            <text:p>150</text:p>
          </table:table-cell>
          <table:table-cell office:value-type="float" office:value="40" table:formula="msoxl:=SUM(Zusammenstellung!B6)" table:style-name="ce29">
            <text:p>40</text:p>
          </table:table-cell>
          <table:table-cell office:value-type="float" office:value="3" table:formula="msoxl:=SUM(Zusammenstellung!C6)" table:style-name="ce29">
            <text:p>3</text:p>
          </table:table-cell>
          <table:table-cell table:style-name="ce1"/>
          <table:table-cell office:value-type="float" office:value="0.97009999999999996" table:style-name="ce34">
            <text:p>0,9701</text:p>
          </table:table-cell>
          <table:table-cell office:value-type="float" office:value="38.804000000000002" table:formula="msoxl:=PRODUCT(E4,B4)" table:style-name="ce1">
            <text:p>38,804</text:p>
          </table:table-cell>
          <table:table-cell office:value-type="float" office:value="1505.7504160000001" table:formula="msoxl:=POWER(F4,2)" table:style-name="ce1">
            <text:p>1505,750416</text:p>
          </table:table-cell>
          <table:table-cell office:value-type="float" office:value="9" table:formula="msoxl:=POWER(C4,2)" table:style-name="ce1">
            <text:p>9</text:p>
          </table:table-cell>
          <table:table-cell office:value-type="float" office:value="1514.7504160000001" table:formula="msoxl:=SUM(G4:H4)" table:style-name="ce1">
            <text:p>1514,750416</text:p>
          </table:table-cell>
          <table:table-cell office:value-type="float" office:value="38.919794655162299" table:formula="msoxl:=SQRT(I4)" table:style-name="ce31">
            <text:p>38,91979466</text:p>
          </table:table-cell>
          <table:table-cell office:value-type="float" office:value="0.24249999999999999" table:style-name="ce34">
            <text:p>0,2425</text:p>
          </table:table-cell>
          <table:table-cell office:value-type="float" office:value="9.6999999999999993" table:formula="msoxl:=PRODUCT(K4,B4)" table:style-name="ce1">
            <text:p>9,7</text:p>
          </table:table-cell>
          <table:table-cell office:value-type="float" office:value="159.69999999999999" table:formula="msoxl:=SUM(A4,L4)" table:style-name="ce1">
            <text:p>159,7</text:p>
          </table:table-cell>
          <table:table-cell office:value-type="float" office:value="0.25" table:style-name="ce28">
            <text:p>0,25</text:p>
          </table:table-cell>
          <table:table-cell office:value-type="float" office:value="39.924999999999997" table:formula="msoxl:=PRODUCT(N4,M4)" table:style-name="ce1">
            <text:p>39,925</text:p>
          </table:table-cell>
          <table:table-cell office:value-type="float" office:value="78.844794655162303" table:formula="msoxl:=SUM(J4,O4)" table:style-name="ce32">
            <text:p>78,845</text:p>
          </table:table-cell>
          <table:table-cell table:number-columns-repeated="16368"/>
        </table:table-row>
        <table:table-row table:style-name="ro1">
          <table:table-cell office:value-type="float" office:value="75" table:formula="msoxl:=SUM(Zusammenstellung!A7)" table:style-name="ce29">
            <text:p>75</text:p>
          </table:table-cell>
          <table:table-cell office:value-type="float" office:value="20" table:formula="msoxl:=SUM(Zusammenstellung!B7)" table:style-name="ce29">
            <text:p>20</text:p>
          </table:table-cell>
          <table:table-cell office:value-type="float" office:value="3" table:formula="msoxl:=SUM(Zusammenstellung!C7)" table:style-name="ce29">
            <text:p>3</text:p>
          </table:table-cell>
          <table:table-cell table:style-name="ce1"/>
          <table:table-cell office:value-type="float" office:value="0.97009999999999996" table:style-name="ce34">
            <text:p>0,9701</text:p>
          </table:table-cell>
          <table:table-cell office:value-type="float" office:value="19.402000000000001" table:formula="msoxl:=PRODUCT(E5,B5)" table:style-name="ce1">
            <text:p>19,402</text:p>
          </table:table-cell>
          <table:table-cell office:value-type="float" office:value="376.43760400000002" table:formula="msoxl:=POWER(F5,2)" table:style-name="ce1">
            <text:p>376,437604</text:p>
          </table:table-cell>
          <table:table-cell office:value-type="float" office:value="9" table:formula="msoxl:=POWER(C5,2)" table:style-name="ce1">
            <text:p>9</text:p>
          </table:table-cell>
          <table:table-cell office:value-type="float" office:value="385.43760400000002" table:formula="msoxl:=SUM(G5:H5)" table:style-name="ce1">
            <text:p>385,437604</text:p>
          </table:table-cell>
          <table:table-cell office:value-type="float" office:value="19.632564885923593" table:formula="msoxl:=SQRT(I5)" table:style-name="ce31">
            <text:p>19,63256489</text:p>
          </table:table-cell>
          <table:table-cell office:value-type="float" office:value="0.24249999999999999" table:style-name="ce34">
            <text:p>0,2425</text:p>
          </table:table-cell>
          <table:table-cell office:value-type="float" office:value="4.8499999999999996" table:formula="msoxl:=PRODUCT(K5,B5)" table:style-name="ce1">
            <text:p>4,85</text:p>
          </table:table-cell>
          <table:table-cell office:value-type="float" office:value="79.849999999999994" table:formula="msoxl:=SUM(A5,L5)" table:style-name="ce1">
            <text:p>79,85</text:p>
          </table:table-cell>
          <table:table-cell office:value-type="float" office:value="0.25" table:style-name="ce28">
            <text:p>0,25</text:p>
          </table:table-cell>
          <table:table-cell office:value-type="float" office:value="19.962499999999999" table:formula="msoxl:=PRODUCT(N5,M5)" table:style-name="ce1">
            <text:p>19,9625</text:p>
          </table:table-cell>
          <table:table-cell office:value-type="float" office:value="39.595064885923591" table:formula="msoxl:=SUM(J5,O5)" table:style-name="ce32">
            <text:p>39,595</text:p>
          </table:table-cell>
          <table:table-cell table:number-columns-repeated="16368"/>
        </table:table-row>
        <table:table-row table:style-name="ro1">
          <table:table-cell office:value-type="float" office:value="10" table:formula="msoxl:=SUM(Zusammenstellung!A8)" table:style-name="ce29">
            <text:p>10</text:p>
          </table:table-cell>
          <table:table-cell office:value-type="float" office:value="2" table:formula="msoxl:=SUM(Zusammenstellung!B8)" table:style-name="ce29">
            <text:p>2</text:p>
          </table:table-cell>
          <table:table-cell office:value-type="float" office:value="0.5" table:formula="msoxl:=SUM(Zusammenstellung!C8)" table:style-name="ce29">
            <text:p>0,5</text:p>
          </table:table-cell>
          <table:table-cell table:style-name="ce1"/>
          <table:table-cell office:value-type="float" office:value="0.97009999999999996" table:style-name="ce34">
            <text:p>0,9701</text:p>
          </table:table-cell>
          <table:table-cell office:value-type="float" office:value="1.9401999999999999" table:formula="msoxl:=PRODUCT(E6,B6)" table:style-name="ce1">
            <text:p>1,9402</text:p>
          </table:table-cell>
          <table:table-cell office:value-type="float" office:value="3.7643760399999997" table:formula="msoxl:=POWER(F6,2)" table:style-name="ce1">
            <text:p>3,76437604</text:p>
          </table:table-cell>
          <table:table-cell office:value-type="float" office:value="0.25" table:formula="msoxl:=POWER(C6,2)" table:style-name="ce1">
            <text:p>0,25</text:p>
          </table:table-cell>
          <table:table-cell office:value-type="float" office:value="4.0143760400000001" table:formula="msoxl:=SUM(G6:H6)" table:style-name="ce1">
            <text:p>4,01437604</text:p>
          </table:table-cell>
          <table:table-cell office:value-type="float" office:value="2.003590786562965" table:formula="msoxl:=SQRT(I6)" table:style-name="ce31">
            <text:p>2,003590787</text:p>
          </table:table-cell>
          <table:table-cell office:value-type="float" office:value="0.24249999999999999" table:style-name="ce34">
            <text:p>0,2425</text:p>
          </table:table-cell>
          <table:table-cell office:value-type="float" office:value="0.48499999999999999" table:formula="msoxl:=PRODUCT(K6,B6)" table:style-name="ce1">
            <text:p>0,485</text:p>
          </table:table-cell>
          <table:table-cell office:value-type="float" office:value="10.484999999999999" table:formula="msoxl:=SUM(A6,L6)" table:style-name="ce1">
            <text:p>10,485</text:p>
          </table:table-cell>
          <table:table-cell office:value-type="float" office:value="0.25" table:style-name="ce28">
            <text:p>0,25</text:p>
          </table:table-cell>
          <table:table-cell office:value-type="float" office:value="2.6212499999999999" table:formula="msoxl:=PRODUCT(N6,M6)" table:style-name="ce1">
            <text:p>2,62125</text:p>
          </table:table-cell>
          <table:table-cell office:value-type="float" office:value="4.6248407865629648" table:formula="msoxl:=SUM(J6,O6)" table:style-name="ce32">
            <text:p>4,625</text:p>
          </table:table-cell>
          <table:table-cell table:number-columns-repeated="16368"/>
        </table:table-row>
        <table:table-row table:style-name="ro1">
          <table:table-cell office:value-type="float" office:value="10" table:formula="msoxl:=SUM(Zusammenstellung!A9)" table:style-name="ce29">
            <text:p>10</text:p>
          </table:table-cell>
          <table:table-cell office:value-type="float" office:value="1" table:formula="msoxl:=SUM(Zusammenstellung!B9)" table:style-name="ce29">
            <text:p>1</text:p>
          </table:table-cell>
          <table:table-cell office:value-type="float" office:value="0.5" table:formula="msoxl:=SUM(Zusammenstellung!C9)" table:style-name="ce29">
            <text:p>0,5</text:p>
          </table:table-cell>
          <table:table-cell table:style-name="ce1"/>
          <table:table-cell office:value-type="float" office:value="0.97009999999999996" table:style-name="ce34">
            <text:p>0,9701</text:p>
          </table:table-cell>
          <table:table-cell office:value-type="float" office:value="0.97009999999999996" table:formula="msoxl:=PRODUCT(E7,B7)" table:style-name="ce1">
            <text:p>0,9701</text:p>
          </table:table-cell>
          <table:table-cell office:value-type="float" office:value="0.94109400999999993" table:formula="msoxl:=POWER(F7,2)" table:style-name="ce1">
            <text:p>0,94109401</text:p>
          </table:table-cell>
          <table:table-cell office:value-type="float" office:value="0.25" table:formula="msoxl:=POWER(C7,2)" table:style-name="ce1">
            <text:p>0,25</text:p>
          </table:table-cell>
          <table:table-cell office:value-type="float" office:value="1.19109401" table:formula="msoxl:=SUM(G7:H7)" table:style-name="ce1">
            <text:p>1,19109401</text:p>
          </table:table-cell>
          <table:table-cell office:value-type="float" office:value="1.0913725349302135" table:formula="msoxl:=SQRT(I7)" table:style-name="ce31">
            <text:p>1,091372535</text:p>
          </table:table-cell>
          <table:table-cell office:value-type="float" office:value="0.24249999999999999" table:style-name="ce34">
            <text:p>0,2425</text:p>
          </table:table-cell>
          <table:table-cell office:value-type="float" office:value="0.24249999999999999" table:formula="msoxl:=PRODUCT(K7,B7)" table:style-name="ce1">
            <text:p>0,2425</text:p>
          </table:table-cell>
          <table:table-cell office:value-type="float" office:value="10.2425" table:formula="msoxl:=SUM(A7,L7)" table:style-name="ce1">
            <text:p>10,2425</text:p>
          </table:table-cell>
          <table:table-cell office:value-type="float" office:value="0.25" table:style-name="ce28">
            <text:p>0,25</text:p>
          </table:table-cell>
          <table:table-cell office:value-type="float" office:value="2.5606249999999999" table:formula="msoxl:=PRODUCT(N7,M7)" table:style-name="ce1">
            <text:p>2,560625</text:p>
          </table:table-cell>
          <table:table-cell office:value-type="float" office:value="3.6519975349302136" table:formula="msoxl:=SUM(J7,O7)" table:style-name="ce32">
            <text:p>3,652</text:p>
          </table:table-cell>
          <table:table-cell table:number-columns-repeated="16368"/>
        </table:table-row>
        <table:table-row table:style-name="ro1">
          <table:table-cell table:number-columns-repeated="3" table:style-name="ce15"/>
          <table:table-cell table:style-name="ce1"/>
          <table:table-cell table:style-name="ce35"/>
          <table:table-cell table:number-columns-repeated="4" table:style-name="ce1"/>
          <table:table-cell table:style-name="ce31"/>
          <table:table-cell table:style-name="ce33"/>
          <table:table-cell table:number-columns-repeated="16373" table:style-name="ce1"/>
        </table:table-row>
        <table:table-row table:style-name="ro1">
          <table:table-cell table:number-columns-repeated="3" table:style-name="ce15"/>
          <table:table-cell table:style-name="ce1"/>
          <table:table-cell table:style-name="ce33"/>
          <table:table-cell table:number-columns-repeated="4" table:style-name="ce1"/>
          <table:table-cell table:style-name="ce31"/>
          <table:table-cell table:style-name="ce33"/>
          <table:table-cell table:number-columns-repeated="16373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3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WEA_1_H" table:style-name="ta2">
        <table:table-column table:style-name="co1" table:number-columns-repeated="3" table:default-cell-style-name="ce15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1" table:default-cell-style-name="ce33"/>
        <table:table-column table:style-name="co1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7">
            <text:p>HN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e</text:p>
          </table:table-cell>
          <table:table-cell table:style-name="ce15"/>
          <table:table-cell office:value-type="string" table:style-name="ce28">
            <text:p>Faktor 1</text:p>
          </table:table-cell>
          <table:table-cell office:value-type="string" table:style-name="ce15">
            <text:p>Produkt R1</text:p>
          </table:table-cell>
          <table:table-cell office:value-type="string" table:style-name="ce15">
            <text:p>Potenz R</text:p>
          </table:table-cell>
          <table:table-cell office:value-type="string" table:style-name="ce15">
            <text:p>Potenz e</text:p>
          </table:table-cell>
          <table:table-cell office:value-type="string" table:style-name="ce15">
            <text:p>Summe Pe PR1</text:p>
          </table:table-cell>
          <table:table-cell office:value-type="string" table:style-name="ce27">
            <text:p>Wurzel</text:p>
          </table:table-cell>
          <table:table-cell office:value-type="string" table:style-name="ce28">
            <text:p>Faktor 2</text:p>
          </table:table-cell>
          <table:table-cell office:value-type="string" table:style-name="ce15">
            <text:p>Produkt R2</text:p>
          </table:table-cell>
          <table:table-cell office:value-type="string" table:style-name="ce15">
            <text:p>Summe H PR2</text:p>
          </table:table-cell>
          <table:table-cell office:value-type="string" table:style-name="ce28">
            <text:p>1 H</text:p>
          </table:table-cell>
          <table:table-cell office:value-type="string" table:style-name="ce15">
            <text:p>Prudukt 0,5</text:p>
          </table:table-cell>
          <table:table-cell office:value-type="string" table:style-name="ce27">
            <text:p>AM 1</text:p>
          </table:table-cell>
          <table:table-cell table:number-columns-repeated="16368" table:style-name="ce15"/>
        </table:table-row>
        <table:table-row table:style-name="ro1">
          <table:table-cell office:value-type="float" office:value="140" table:formula="msoxl:=SUM(Zusammenstellung!A4)" table:style-name="ce29">
            <text:p>140</text:p>
          </table:table-cell>
          <table:table-cell office:value-type="float" office:value="40" table:formula="msoxl:=SUM(Zusammenstellung!B4)" table:style-name="ce29">
            <text:p>40</text:p>
          </table:table-cell>
          <table:table-cell office:value-type="float" office:value="4" table:formula="msoxl:=SUM(Zusammenstellung!C4)" table:style-name="ce29">
            <text:p>4</text:p>
          </table:table-cell>
          <table:table-cell table:style-name="ce1"/>
          <table:table-cell office:value-type="float" office:value="0.70709999999999995" table:style-name="ce30">
            <text:p>0,7071</text:p>
          </table:table-cell>
          <table:table-cell office:value-type="float" office:value="28.283999999999999" table:formula="msoxl:=PRODUCT(E2,B2)" table:style-name="ce1">
            <text:p>28,284</text:p>
          </table:table-cell>
          <table:table-cell office:value-type="float" office:value="799.98465599999997" table:formula="msoxl:=POWER(F2,2)" table:style-name="ce1">
            <text:p>799,984656</text:p>
          </table:table-cell>
          <table:table-cell office:value-type="float" office:value="16" table:formula="msoxl:=POWER(C2,2)" table:style-name="ce1">
            <text:p>16</text:p>
          </table:table-cell>
          <table:table-cell office:value-type="float" office:value="815.98465599999997" table:formula="msoxl:=SUM(G2:H2)" table:style-name="ce1">
            <text:p>815,984656</text:p>
          </table:table-cell>
          <table:table-cell office:value-type="float" office:value="28.565445139188711" table:formula="msoxl:=SQRT(I2)" table:style-name="ce31">
            <text:p>28,56544514</text:p>
          </table:table-cell>
          <table:table-cell office:value-type="float" office:value="0.70709999999999995" table:style-name="ce30">
            <text:p>0,7071</text:p>
          </table:table-cell>
          <table:table-cell office:value-type="float" office:value="28.283999999999999" table:formula="msoxl:=PRODUCT(K2,B2)" table:style-name="ce1">
            <text:p>28,284</text:p>
          </table:table-cell>
          <table:table-cell office:value-type="float" office:value="168.28399999999999" table:formula="msoxl:=SUM(A2,L2)" table:style-name="ce1">
            <text:p>168,284</text:p>
          </table:table-cell>
          <table:table-cell office:value-type="float" office:value="1" table:style-name="ce28">
            <text:p>1</text:p>
          </table:table-cell>
          <table:table-cell office:value-type="float" office:value="168.28399999999999" table:formula="msoxl:=PRODUCT(N2,M2)" table:style-name="ce1">
            <text:p>168,284</text:p>
          </table:table-cell>
          <table:table-cell office:value-type="float" office:value="196.8494451391887" table:formula="msoxl:=SUM(J2,O2)" table:style-name="ce32">
            <text:p>196,849</text:p>
          </table:table-cell>
          <table:table-cell table:number-columns-repeated="16368"/>
        </table:table-row>
        <table:table-row table:style-name="ro1">
          <table:table-cell office:value-type="float" office:value="140" table:formula="msoxl:=SUM(Zusammenstellung!A5)" table:style-name="ce29">
            <text:p>140</text:p>
          </table:table-cell>
          <table:table-cell office:value-type="float" office:value="60" table:formula="msoxl:=SUM(Zusammenstellung!B5)" table:style-name="ce29">
            <text:p>60</text:p>
          </table:table-cell>
          <table:table-cell office:value-type="float" office:value="5" table:formula="msoxl:=SUM(Zusammenstellung!C5)" table:style-name="ce29">
            <text:p>5</text:p>
          </table:table-cell>
          <table:table-cell table:style-name="ce1"/>
          <table:table-cell office:value-type="float" office:value="0.70709999999999995" table:style-name="ce30">
            <text:p>0,7071</text:p>
          </table:table-cell>
          <table:table-cell office:value-type="float" office:value="42.425999999999995" table:formula="msoxl:=PRODUCT(E3,B3)" table:style-name="ce1">
            <text:p>42,426</text:p>
          </table:table-cell>
          <table:table-cell office:value-type="float" office:value="1799.9654759999996" table:formula="msoxl:=POWER(F3,2)" table:style-name="ce1">
            <text:p>1799,965476</text:p>
          </table:table-cell>
          <table:table-cell office:value-type="float" office:value="25" table:formula="msoxl:=POWER(C3,2)" table:style-name="ce1">
            <text:p>25</text:p>
          </table:table-cell>
          <table:table-cell office:value-type="float" office:value="1824.9654759999996" table:formula="msoxl:=SUM(G3:H3)" table:style-name="ce1">
            <text:p>1824,965476</text:p>
          </table:table-cell>
          <table:table-cell office:value-type="float" office:value="42.719614651820066" table:formula="msoxl:=SQRT(I3)" table:style-name="ce31">
            <text:p>42,71961465</text:p>
          </table:table-cell>
          <table:table-cell office:value-type="float" office:value="0.70709999999999995" table:style-name="ce30">
            <text:p>0,7071</text:p>
          </table:table-cell>
          <table:table-cell office:value-type="float" office:value="42.425999999999995" table:formula="msoxl:=PRODUCT(K3,B3)" table:style-name="ce1">
            <text:p>42,426</text:p>
          </table:table-cell>
          <table:table-cell office:value-type="float" office:value="182.42599999999999" table:formula="msoxl:=SUM(A3,L3)" table:style-name="ce1">
            <text:p>182,426</text:p>
          </table:table-cell>
          <table:table-cell office:value-type="float" office:value="1" table:style-name="ce28">
            <text:p>1</text:p>
          </table:table-cell>
          <table:table-cell office:value-type="float" office:value="182.42599999999999" table:formula="msoxl:=PRODUCT(N3,M3)" table:style-name="ce1">
            <text:p>182,426</text:p>
          </table:table-cell>
          <table:table-cell office:value-type="float" office:value="225.14561465182004" table:formula="msoxl:=SUM(J3,O3)" table:style-name="ce32">
            <text:p>225,146</text:p>
          </table:table-cell>
          <table:table-cell table:number-columns-repeated="16368"/>
        </table:table-row>
        <table:table-row table:style-name="ro1">
          <table:table-cell office:value-type="float" office:value="150" table:formula="msoxl:=SUM(Zusammenstellung!A6)" table:style-name="ce29">
            <text:p>150</text:p>
          </table:table-cell>
          <table:table-cell office:value-type="float" office:value="40" table:formula="msoxl:=SUM(Zusammenstellung!B6)" table:style-name="ce29">
            <text:p>40</text:p>
          </table:table-cell>
          <table:table-cell office:value-type="float" office:value="3" table:formula="msoxl:=SUM(Zusammenstellung!C6)" table:style-name="ce29">
            <text:p>3</text:p>
          </table:table-cell>
          <table:table-cell table:style-name="ce1"/>
          <table:table-cell office:value-type="float" office:value="0.70709999999999995" table:style-name="ce30">
            <text:p>0,7071</text:p>
          </table:table-cell>
          <table:table-cell office:value-type="float" office:value="28.283999999999999" table:formula="msoxl:=PRODUCT(E4,B4)" table:style-name="ce1">
            <text:p>28,284</text:p>
          </table:table-cell>
          <table:table-cell office:value-type="float" office:value="799.98465599999997" table:formula="msoxl:=POWER(F4,2)" table:style-name="ce1">
            <text:p>799,984656</text:p>
          </table:table-cell>
          <table:table-cell office:value-type="float" office:value="9" table:formula="msoxl:=POWER(C4,2)" table:style-name="ce1">
            <text:p>9</text:p>
          </table:table-cell>
          <table:table-cell office:value-type="float" office:value="808.98465599999997" table:formula="msoxl:=SUM(G4:H4)" table:style-name="ce1">
            <text:p>808,984656</text:p>
          </table:table-cell>
          <table:table-cell office:value-type="float" office:value="28.442655572221099" table:formula="msoxl:=SQRT(I4)" table:style-name="ce31">
            <text:p>28,44265557</text:p>
          </table:table-cell>
          <table:table-cell office:value-type="float" office:value="0.70709999999999995" table:style-name="ce30">
            <text:p>0,7071</text:p>
          </table:table-cell>
          <table:table-cell office:value-type="float" office:value="28.283999999999999" table:formula="msoxl:=PRODUCT(K4,B4)" table:style-name="ce1">
            <text:p>28,284</text:p>
          </table:table-cell>
          <table:table-cell office:value-type="float" office:value="178.28399999999999" table:formula="msoxl:=SUM(A4,L4)" table:style-name="ce1">
            <text:p>178,284</text:p>
          </table:table-cell>
          <table:table-cell office:value-type="float" office:value="1" table:style-name="ce28">
            <text:p>1</text:p>
          </table:table-cell>
          <table:table-cell office:value-type="float" office:value="178.28399999999999" table:formula="msoxl:=PRODUCT(N4,M4)" table:style-name="ce1">
            <text:p>178,284</text:p>
          </table:table-cell>
          <table:table-cell office:value-type="float" office:value="206.72665557222109" table:formula="msoxl:=SUM(J4,O4)" table:style-name="ce32">
            <text:p>206,727</text:p>
          </table:table-cell>
          <table:table-cell table:number-columns-repeated="16368"/>
        </table:table-row>
        <table:table-row table:style-name="ro1">
          <table:table-cell office:value-type="float" office:value="75" table:formula="msoxl:=SUM(Zusammenstellung!A7)" table:style-name="ce29">
            <text:p>75</text:p>
          </table:table-cell>
          <table:table-cell office:value-type="float" office:value="20" table:formula="msoxl:=SUM(Zusammenstellung!B7)" table:style-name="ce29">
            <text:p>20</text:p>
          </table:table-cell>
          <table:table-cell office:value-type="float" office:value="3" table:formula="msoxl:=SUM(Zusammenstellung!C7)" table:style-name="ce29">
            <text:p>3</text:p>
          </table:table-cell>
          <table:table-cell table:style-name="ce1"/>
          <table:table-cell office:value-type="float" office:value="0.70709999999999995" table:style-name="ce30">
            <text:p>0,7071</text:p>
          </table:table-cell>
          <table:table-cell office:value-type="float" office:value="14.141999999999999" table:formula="msoxl:=PRODUCT(E5,B5)" table:style-name="ce1">
            <text:p>14,142</text:p>
          </table:table-cell>
          <table:table-cell office:value-type="float" office:value="199.99616399999999" table:formula="msoxl:=POWER(F5,2)" table:style-name="ce1">
            <text:p>199,996164</text:p>
          </table:table-cell>
          <table:table-cell office:value-type="float" office:value="9" table:formula="msoxl:=POWER(C5,2)" table:style-name="ce1">
            <text:p>9</text:p>
          </table:table-cell>
          <table:table-cell office:value-type="float" office:value="208.99616399999999" table:formula="msoxl:=SUM(G5:H5)" table:style-name="ce1">
            <text:p>208,996164</text:p>
          </table:table-cell>
          <table:table-cell office:value-type="float" office:value="14.456699623358023" table:formula="msoxl:=SQRT(I5)" table:style-name="ce31">
            <text:p>14,45669962</text:p>
          </table:table-cell>
          <table:table-cell office:value-type="float" office:value="0.70709999999999995" table:style-name="ce30">
            <text:p>0,7071</text:p>
          </table:table-cell>
          <table:table-cell office:value-type="float" office:value="14.141999999999999" table:formula="msoxl:=PRODUCT(K5,B5)" table:style-name="ce1">
            <text:p>14,142</text:p>
          </table:table-cell>
          <table:table-cell office:value-type="float" office:value="89.141999999999996" table:formula="msoxl:=SUM(A5,L5)" table:style-name="ce1">
            <text:p>89,142</text:p>
          </table:table-cell>
          <table:table-cell office:value-type="float" office:value="1" table:style-name="ce28">
            <text:p>1</text:p>
          </table:table-cell>
          <table:table-cell office:value-type="float" office:value="89.141999999999996" table:formula="msoxl:=PRODUCT(N5,M5)" table:style-name="ce1">
            <text:p>89,142</text:p>
          </table:table-cell>
          <table:table-cell office:value-type="float" office:value="103.59869962335802" table:formula="msoxl:=SUM(J5,O5)" table:style-name="ce32">
            <text:p>103,599</text:p>
          </table:table-cell>
          <table:table-cell table:number-columns-repeated="16368"/>
        </table:table-row>
        <table:table-row table:style-name="ro1">
          <table:table-cell office:value-type="float" office:value="10" table:formula="msoxl:=SUM(Zusammenstellung!A8)" table:style-name="ce29">
            <text:p>10</text:p>
          </table:table-cell>
          <table:table-cell office:value-type="float" office:value="2" table:formula="msoxl:=SUM(Zusammenstellung!B8)" table:style-name="ce29">
            <text:p>2</text:p>
          </table:table-cell>
          <table:table-cell office:value-type="float" office:value="0.5" table:formula="msoxl:=SUM(Zusammenstellung!C8)" table:style-name="ce29">
            <text:p>0,5</text:p>
          </table:table-cell>
          <table:table-cell table:style-name="ce1"/>
          <table:table-cell office:value-type="float" office:value="0.70709999999999995" table:style-name="ce30">
            <text:p>0,7071</text:p>
          </table:table-cell>
          <table:table-cell office:value-type="float" office:value="1.4141999999999999" table:formula="msoxl:=PRODUCT(E6,B6)" table:style-name="ce1">
            <text:p>1,4142</text:p>
          </table:table-cell>
          <table:table-cell office:value-type="float" office:value="1.9999616399999998" table:formula="msoxl:=POWER(F6,2)" table:style-name="ce1">
            <text:p>1,99996164</text:p>
          </table:table-cell>
          <table:table-cell office:value-type="float" office:value="0.25" table:formula="msoxl:=POWER(C6,2)" table:style-name="ce1">
            <text:p>0,25</text:p>
          </table:table-cell>
          <table:table-cell office:value-type="float" office:value="2.2499616399999995" table:formula="msoxl:=SUM(G6:H6)" table:style-name="ce1">
            <text:p>2,24996164</text:p>
          </table:table-cell>
          <table:table-cell office:value-type="float" office:value="1.499987213278833" table:formula="msoxl:=SQRT(I6)" table:style-name="ce31">
            <text:p>1,499987213</text:p>
          </table:table-cell>
          <table:table-cell office:value-type="float" office:value="0.70709999999999995" table:style-name="ce30">
            <text:p>0,7071</text:p>
          </table:table-cell>
          <table:table-cell office:value-type="float" office:value="1.4141999999999999" table:formula="msoxl:=PRODUCT(K6,B6)" table:style-name="ce1">
            <text:p>1,4142</text:p>
          </table:table-cell>
          <table:table-cell office:value-type="float" office:value="11.414199999999999" table:formula="msoxl:=SUM(A6,L6)" table:style-name="ce1">
            <text:p>11,4142</text:p>
          </table:table-cell>
          <table:table-cell office:value-type="float" office:value="1" table:style-name="ce28">
            <text:p>1</text:p>
          </table:table-cell>
          <table:table-cell office:value-type="float" office:value="11.414199999999999" table:formula="msoxl:=PRODUCT(N6,M6)" table:style-name="ce1">
            <text:p>11,4142</text:p>
          </table:table-cell>
          <table:table-cell office:value-type="float" office:value="12.914187213278833" table:formula="msoxl:=SUM(J6,O6)" table:style-name="ce32">
            <text:p>12,914</text:p>
          </table:table-cell>
          <table:table-cell table:number-columns-repeated="16368"/>
        </table:table-row>
        <table:table-row table:style-name="ro1">
          <table:table-cell office:value-type="float" office:value="10" table:formula="msoxl:=SUM(Zusammenstellung!A9)" table:style-name="ce29">
            <text:p>10</text:p>
          </table:table-cell>
          <table:table-cell office:value-type="float" office:value="1" table:formula="msoxl:=SUM(Zusammenstellung!B9)" table:style-name="ce29">
            <text:p>1</text:p>
          </table:table-cell>
          <table:table-cell office:value-type="float" office:value="0.5" table:formula="msoxl:=SUM(Zusammenstellung!C9)" table:style-name="ce29">
            <text:p>0,5</text:p>
          </table:table-cell>
          <table:table-cell table:style-name="ce1"/>
          <table:table-cell office:value-type="float" office:value="0.70709999999999995" table:style-name="ce30">
            <text:p>0,7071</text:p>
          </table:table-cell>
          <table:table-cell office:value-type="float" office:value="0.70709999999999995" table:formula="msoxl:=PRODUCT(E7,B7)" table:style-name="ce1">
            <text:p>0,7071</text:p>
          </table:table-cell>
          <table:table-cell office:value-type="float" office:value="0.49999040999999994" table:formula="msoxl:=POWER(F7,2)" table:style-name="ce1">
            <text:p>0,49999041</text:p>
          </table:table-cell>
          <table:table-cell office:value-type="float" office:value="0.25" table:formula="msoxl:=POWER(C7,2)" table:style-name="ce1">
            <text:p>0,25</text:p>
          </table:table-cell>
          <table:table-cell office:value-type="float" office:value="0.74999040999999989" table:formula="msoxl:=SUM(G7:H7)" table:style-name="ce1">
            <text:p>0,74999041</text:p>
          </table:table-cell>
          <table:table-cell office:value-type="float" office:value="0.86601986697765765" table:formula="msoxl:=SQRT(I7)" table:style-name="ce31">
            <text:p>0,866019867</text:p>
          </table:table-cell>
          <table:table-cell office:value-type="float" office:value="0.70709999999999995" table:style-name="ce30">
            <text:p>0,7071</text:p>
          </table:table-cell>
          <table:table-cell office:value-type="float" office:value="0.70709999999999995" table:formula="msoxl:=PRODUCT(K7,B7)" table:style-name="ce1">
            <text:p>0,7071</text:p>
          </table:table-cell>
          <table:table-cell office:value-type="float" office:value="10.707100000000001" table:formula="msoxl:=SUM(A7,L7)" table:style-name="ce1">
            <text:p>10,7071</text:p>
          </table:table-cell>
          <table:table-cell office:value-type="float" office:value="1" table:style-name="ce28">
            <text:p>1</text:p>
          </table:table-cell>
          <table:table-cell office:value-type="float" office:value="10.707100000000001" table:formula="msoxl:=PRODUCT(N7,M7)" table:style-name="ce1">
            <text:p>10,7071</text:p>
          </table:table-cell>
          <table:table-cell office:value-type="float" office:value="11.573119866977658" table:formula="msoxl:=SUM(J7,O7)" table:style-name="ce32">
            <text:p>11,573</text:p>
          </table:table-cell>
          <table:table-cell table:number-columns-repeated="16368"/>
        </table:table-row>
        <table:table-row table:number-rows-repeated="2" table:style-name="ro1">
          <table:table-cell table:number-columns-repeated="3" table:style-name="ce15"/>
          <table:table-cell table:number-columns-repeated="6" table:style-name="ce1"/>
          <table:table-cell table:style-name="ce31"/>
          <table:table-cell table:style-name="ce33"/>
          <table:table-cell table:number-columns-repeated="1637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belle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Grenzabstandsbetrachtung</text:span><text:span text:style-name="T1"> </text:span><text:span text:style-name="T1">von</text:span><text:span text:style-name="T1"> </text:span><text:span text:style-name="T1">Windenergieanlagen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mbourg</meta:initial-creator>
    <dc:creator>Röhrs,Anja</dc:creator>
    <meta:creation-date>2012-08-15T09:28:10Z</meta:creation-date>
    <dc:date>2012-12-18T13:05:27Z</dc:date>
    <meta:print-date>2012-12-18T07:53:17Z</meta:print-date>
    <meta:editing-duration>PT0S</meta:editing-duration>
  </office:meta>
</office:document-meta>
</file>